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C000003B14CC2163A.png"/>
  <manifest:file-entry manifest:media-type="image/png" manifest:full-path="Pictures/10000000000002EC0000008675B9DB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0.213cm" svg:height="25.002cm" svg:x="0cm" svg:y="0cm">
        <draw:image xlink:href="Pictures/10000000000002FC000003B14CC2163A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9.79cm" svg:height="3.544cm" svg:x="0cm" svg:y="0cm">
        <draw:image xlink:href="Pictures/10000000000002EC0000008675B9DB1D.png" xlink:type="simple" xlink:show="embed" xlink:actuate="onLoad">
          <text:p/>
        </draw:image>
      </draw:frame>
      <text:p text:style-name="P3"><draw:frame draw:style-name="fr1" text:anchor-type="as-char" svg:width="20.214cm" svg:height="25.003cm" draw:z-index="1"><draw:image xlink:href="Pictures/10000000000002FC000003B14CC216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2"><draw:frame draw:style-name="fr1" text:anchor-type="as-char" svg:width="19.791cm" svg:height="3.545cm" draw:z-index="3"><draw:image xlink:href="Pictures/10000000000002EC0000008675B9DB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25cm" fo:margin-right="0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6-06-06T07:03:00</meta:creation-date>
    <dc:date>2016-06-06T07:06:00</dc:date>
    <meta:editing-duration>PT3S</meta:editing-duration>
    <meta:generator>OpenOffice/4.1.1$Win32 OpenOffice.org_project/411m6$Build-9775</meta:generator>
    <meta:printed-by>Monika </meta:printed-by>
    <meta:print-date>2016-06-06T09:40:56.13</meta:print-date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